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一零, 一零零,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清單段落" style:list-style-name="LFO1" style:family="paragraph">
      <style:paragraph-properties fo:margin-left="0.3333in">
        <style:tab-stops/>
      </style:paragraph-properties>
    </style:style>
    <style:style style:name="P3" style:parent-style-name="清單段落" style:family="paragraph">
      <style:paragraph-properties fo:margin-left="0.3333in">
        <style:tab-stops/>
      </style:paragraph-properties>
    </style:style>
    <style:style style:name="P4" style:parent-style-name="清單段落" style:list-style-name="LFO1" style:family="paragraph">
      <style:paragraph-properties fo:margin-left="0.3333in">
        <style:tab-stops/>
      </style:paragraph-properties>
    </style:style>
    <style:style style:name="P5" style:parent-style-name="清單段落" style:list-style-name="LFO2" style:family="paragraph">
      <style:paragraph-properties fo:margin-left="0.3333in">
        <style:tab-stops/>
      </style:paragraph-properties>
    </style:style>
    <style:style style:name="P6" style:parent-style-name="清單段落" style:list-style-name="LFO4" style:family="paragraph">
      <style:paragraph-properties fo:margin-left="0.6895in" fo:text-indent="-0.5909in">
        <style:tab-stops/>
      </style:paragraph-properties>
    </style:style>
    <style:style style:name="P7" style:parent-style-name="清單段落" style:list-style-name="LFO4" style:family="paragraph">
      <style:paragraph-properties fo:margin-left="0.6895in" fo:text-indent="-0.5909in">
        <style:tab-stops/>
      </style:paragraph-properties>
    </style:style>
    <style:style style:name="P8" style:parent-style-name="清單段落" style:list-style-name="LFO2" style:family="paragraph">
      <style:paragraph-properties fo:margin-left="0.3333in">
        <style:tab-stops/>
      </style:paragraph-properties>
    </style:style>
    <style:style style:name="P9" style:parent-style-name="清單段落" style:list-style-name="LFO2" style:family="paragraph">
      <style:paragraph-properties fo:margin-left="0.3333in">
        <style:tab-stops/>
      </style:paragraph-properties>
    </style:style>
    <style:style style:name="P10" style:parent-style-name="清單段落" style:list-style-name="LFO2" style:family="paragraph">
      <style:paragraph-properties fo:margin-left="0.3333in">
        <style:tab-stops/>
      </style:paragraph-properties>
    </style:style>
    <style:style style:name="P11" style:parent-style-name="清單段落" style:list-style-name="LFO5" style:family="paragraph">
      <style:paragraph-properties fo:margin-left="0.3333in">
        <style:tab-stops/>
      </style:paragraph-properties>
    </style:style>
    <style:style style:name="P12" style:parent-style-name="清單段落" style:list-style-name="LFO8" style:family="paragraph">
      <style:paragraph-properties fo:margin-left="0.6895in" fo:text-indent="-0.5909in">
        <style:tab-stops/>
      </style:paragraph-properties>
    </style:style>
    <style:style style:name="P13" style:parent-style-name="清單段落" style:list-style-name="LFO8" style:family="paragraph">
      <style:paragraph-properties fo:margin-left="0.6895in" fo:text-indent="-0.5909in">
        <style:tab-stops/>
      </style:paragraph-properties>
    </style:style>
    <style:style style:name="P14" style:parent-style-name="清單段落" style:list-style-name="LFO5" style:family="paragraph">
      <style:paragraph-properties fo:margin-left="0.3333in">
        <style:tab-stops/>
      </style:paragraph-properties>
    </style:style>
  </office:automatic-styles>
  <office:body>
    <office:text text:use-soft-page-breaks="true">
      <text:p text:style-name="P1">113年身心障礙者復康巴士服務業務聯繫會報紀錄 </text:p>
      <text:p text:style-name="內文">時間：113年6月6日（星期四）下午2時 </text:p>
      <text:p text:style-name="內文">地點：衛生福利大樓302會議室 </text:p>
      <text:p text:style-name="內文">主持人：張副署長美美 </text:p>
      <text:p text:style-name="內文">記錄：劉淑貞 </text:p>
      <text:p text:style-name="內文">出（列）席人員：詳如簽到表 </text:p>
      <text:list text:style-name="LFO1" text:continue-numbering="true">
        <text:list-item>
          <text:p text:style-name="P2">主席致詞（略） </text:p>
        </text:list-item>
      </text:list>
      <text:p text:style-name="P3"/>
      <text:list text:style-name="LFO1" text:continue-numbering="true">
        <text:list-item>
          <text:p text:style-name="P4">專題演講：東華大學企業管理學系暨運籌管理研究所陳正杰副教授講授「提升復康巴士營運管理與績效之策略」（略） </text:p>
        </text:list-item>
      </text:list>
      <text:p text:style-name="內文"/>
      <text:p text:style-name="內文">參、報告事項 </text:p>
      <text:p text:style-name="內文">案由一：歷次身心障礙者復康巴士服務業務聯繫會報決議事項執行情形報告案。（報告單位：衛福部社家署） </text:p>
      <text:p text:style-name="內文">決定： </text:p>
      <text:list text:style-name="LFO2" text:continue-numbering="true">
        <text:list-item>
          <text:p text:style-name="P5">編號1（項次10902）： </text:p>
        </text:list-item>
      </text:list>
      <text:list text:style-name="LFO4" text:continue-numbering="true">
        <text:list-item>
          <text:list>
            <text:list-item>
              <text:p text:style-name="P6">請業務單位了解共同供應契約中高頂復康巴士車輛採購案一直流標或廢標之爭點，並與臺灣銀行採購部討論解決之方案。 </text:p>
            </text:list-item>
            <text:list-item>
              <text:p text:style-name="P7">請業務單位蒐集各縣市自行採購高頂復康巴士車輛之價格資料，另有關彰化縣政府表示，共同供應契約中高頂復康巴士車輛交期只有半年，可能影響廠商投標意願，建議放寬交期之意見，請一併提供予臺灣銀行採購部參考。 </text:p>
            </text:list-item>
          </text:list>
        </text:list-item>
      </text:list>
      <text:list text:style-name="LFO2" text:continue-numbering="true">
        <text:list-item>
          <text:p text:style-name="P8">編號2（項次11104）：嘉義縣解除列管，南投縣繼續列管。 </text:p>
        </text:list-item>
        <text:list-item>
          <text:p text:style-name="P9">編號3（項次11201）：解除列管。 </text:p>
        </text:list-item>
        <text:list-item>
          <text:p text:style-name="P10">編號4（項次11202）：解除列管。 </text:p>
        </text:list-item>
      </text:list>
      <text:p text:style-name="內文"/>
      <text:p text:style-name="內文">案由二：有關112年度各縣市政府辦理身心障礙者復康巴士服務績效報告案。（報告單位：衛福部社家署） </text:p>
      <text:p text:style-name="內文">決定： </text:p>
      <text:list text:style-name="LFO5" text:continue-numbering="true">
        <text:list-item>
          <text:p text:style-name="P11">服務績效統計表之分析資料，修正如下： </text:p>
        </text:list-item>
      </text:list>
      <text:list text:style-name="LFO8" text:continue-numbering="true">
        <text:list-item>
          <text:list>
            <text:list-item>
              <text:p text:style-name="P12">每輛車每月平均服務人次由各縣市自行統計分析，不再於服務績效統計表一覽表呈現出資料。 </text:p>
            </text:list-item>
            <text:list-item>
              <text:p text:style-name="P13">「搭不到車人次』扣除「成功轉介至通用計乘車或長照交通接送之人次」數據。 </text:p>
            </text:list-item>
          </text:list>
        </text:list-item>
      </text:list>
      <text:list text:style-name="LFO5" text:continue-numbering="true">
        <text:list-item>
          <text:p text:style-name="P14">請業務單位思考以正向績效指標呈現服務績效，如比較車輛數或實際服務人次較前一年度增加數據，以分析整體服務比率增加情形。 </text:p>
        </text:list-item>
      </text:list>
      <text:p text:style-name="內文"/>
      <text:p text:style-name="內文">案由三：彰化縣小型復康巴士服務預約訂車LINE<text:s/>官方帳號推動情形報告案。（報告單位：彰化縣政府） </text:p>
      <text:p text:style-name="內文">決定：彰化縣政府做法提供各縣市政府參考。 </text:p>
      <text:p text:style-name="內文"/>
      <text:p text:style-name="內文">案由四：臺北市復康巴士預約訂車（含臨時訂車）、派車及駕駛人力調度作業流程案。（報告<text:soft-page-break/>單位：臺北市公共運輸處） </text:p>
      <text:p text:style-name="內文">決定：臺北市公共運輸處做法提供各縣市政府參考。 </text:p>
      <text:p text:style-name="內文"/>
      <text:p text:style-name="內文">案由五：澎湖縣身心障礙復康巴士提供自動體外心臟去顫器（以下簡稱AED）服務推動情形報告案。（報告單位：澎湖縣政府） </text:p>
      <text:p text:style-name="內文">決定：澎湖縣政府做法提供各縣市政府參考。 </text:p>
      <text:p text:style-name="內文"/>
      <text:p text:style-name="內文">肆、臨時動議：無 </text:p>
      <text:p text:style-name="內文"/>
      <text:p text:style-name="內文">伍、散會。（下午4時40分）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細明體" fo:font-weight="normal" style:font-weight-asian="normal" fo:font-style="normal" style:font-style-asian="normal" style:use-window-font-color="true" fo:font-size="12pt" style:font-size-asian="12pt" style:font-size-complex="22pt"/>
    </style:style>
    <style:style style:name="WW_CharLFO4LVL1" style:family="text">
      <style:text-properties style:font-name-asian="細明體" fo:font-weight="normal" style:font-weight-asian="normal" fo:font-style="normal" style:font-style-asian="normal" style:use-window-font-color="true" fo:font-size="12pt" style:font-size-asian="12pt" style:font-size-complex="22pt"/>
    </style:style>
    <style:style style:name="WW_CharLFO4LVL2" style:family="text">
      <style:text-properties style:font-name="新細明體" style:font-name-asian="新細明體" fo:font-weight="normal" style:font-weight-asian="normal" fo:font-style="normal" style:font-style-asian="normal" style:use-window-font-color="true" fo:font-size="12pt" style:font-size-asian="12pt" style:font-size-complex="12pt"/>
    </style:style>
    <style:style style:name="WW_CharLFO5LVL1" style:family="text">
      <style:text-properties style:font-name-asian="細明體" fo:font-weight="normal" style:font-weight-asian="normal" fo:font-style="normal" style:font-style-asian="normal" style:use-window-font-color="true" fo:font-size="12pt" style:font-size-asian="12pt" style:font-size-complex="22pt"/>
    </style:style>
    <style:style style:name="WW_CharLFO7LVL1" style:family="text">
      <style:text-properties style:font-name="新細明體" style:font-name-asian="新細明體" fo:font-weight="normal" style:font-weight-asian="normal" fo:font-style="normal" style:font-style-asian="normal" style:use-window-font-color="true" fo:font-size="12pt" style:font-size-asian="12pt" style:font-size-complex="12pt"/>
    </style:style>
    <style:style style:name="WW_CharLFO8LVL1" style:family="text">
      <style:text-properties style:font-name="新細明體" style:font-name-asian="新細明體" fo:font-weight="normal" style:font-weight-asian="normal" fo:font-style="normal" style:font-style-asian="normal" style:use-window-font-color="true" fo:font-size="12pt" style:font-size-asian="12pt" style:font-size-complex="12pt"/>
    </style:style>
    <style:style style:name="WW_CharLFO8LVL2" style:family="text">
      <style:text-properties style:font-name="新細明體" style:font-name-asian="新細明體"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一零, 一零零,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3T07:18:00Z</meta:creation-date>
    <dc:date>2024-09-13T07:18:00Z</dc:date>
    <meta:template xlink:href="Normal" xlink:type="simple"/>
    <meta:editing-cycles>2</meta:editing-cycles>
    <meta:editing-duration>PT60S</meta:editing-duration>
    <meta:document-statistic meta:page-count="2" meta:paragraph-count="1" meta:word-count="141" meta:character-count="948" meta:row-count="6" meta:non-whitespace-character-count="808"/>
  </office:meta>
</office:document-meta>
</file>