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清單段落" style:list-style-name="LFO1" style:family="paragraph">
      <style:paragraph-properties fo:margin-left="0.3333in">
        <style:tab-stops/>
      </style:paragraph-properties>
    </style:style>
    <style:style style:name="TableColumn4" style:family="table-column">
      <style:table-column-properties style:column-width="0.5972in" style:use-optimal-column-width="false"/>
    </style:style>
    <style:style style:name="TableColumn5" style:family="table-column">
      <style:table-column-properties style:column-width="0.5972in" style:use-optimal-column-width="false"/>
    </style:style>
    <style:style style:name="TableColumn6" style:family="table-column">
      <style:table-column-properties style:column-width="0.9277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2.5527in" style:use-optimal-column-width="false"/>
    </style:style>
    <style:style style:name="TableColumn9" style:family="table-column">
      <style:table-column-properties style:column-width="1.0833in" style:use-optimal-column-width="false"/>
    </style:style>
    <style:style style:name="Table3" style:family="table">
      <style:table-properties style:width="6.5923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新細明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新細明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新細明體"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新細明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新細明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新細明體" style:font-size-complex="12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新細明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新細明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新細明體" style:font-size-complex="12pt"/>
    </style:style>
    <style:style style:name="T30" style:parent-style-name="預設段落字型" style:family="text">
      <style:text-properties style:font-name="新細明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新細明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list-style-name="LFO10" style:family="paragraph">
      <style:paragraph-properties fo:margin-left="0.3333in">
        <style:tab-stops/>
      </style:paragraph-properties>
    </style:style>
    <style:style style:name="P35" style:parent-style-name="清單段落" style:list-style-name="LFO10" style:family="paragraph">
      <style:paragraph-properties fo:margin-left="0.3333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新細明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新細明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新細明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新細明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新細明體" style:font-size-complex="12pt"/>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新細明體"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新細明體" style:font-size-complex="12pt"/>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list-style-name="LFO11" style:family="paragraph">
      <style:paragraph-properties fo:margin-left="0.3333in">
        <style:tab-stops/>
      </style:paragraph-properties>
    </style:style>
    <style:style style:name="P65" style:parent-style-name="清單段落" style:list-style-name="LFO11" style:family="paragraph">
      <style:paragraph-properties fo:margin-left="0.3333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2" style:family="paragraph">
      <style:paragraph-properties fo:margin-left="0.3333in">
        <style:tab-stops/>
      </style:paragraph-properties>
    </style:style>
    <style:style style:name="TableColumn69" style:family="table-column">
      <style:table-column-properties style:column-width="0.943in"/>
    </style:style>
    <style:style style:name="TableColumn70" style:family="table-column">
      <style:table-column-properties style:column-width="1.8027in"/>
    </style:style>
    <style:style style:name="TableColumn71" style:family="table-column">
      <style:table-column-properties style:column-width="1.8034in"/>
    </style:style>
    <style:style style:name="TableColumn72" style:family="table-column">
      <style:table-column-properties style:column-width="1.8034in"/>
    </style:style>
    <style:style style:name="Table68" style:family="table">
      <style:table-properties style:width="6.3527in" fo:margin-left="0.3333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2" style:family="paragraph">
      <style:paragraph-properties fo:margin-left="0.3333in">
        <style:tab-stops/>
      </style:paragraph-properties>
      <style:text-properties style:font-name="新細明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新細明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margin-left="0in">
        <style:tab-stops/>
      </style:paragraph-properties>
      <style:text-properties style:font-name="新細明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新細明體"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新細明體" style:font-size-complex="12pt"/>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margin-left="0in">
        <style:tab-stops/>
      </style:paragraph-properties>
      <style:text-properties style:font-name="新細明體" style:font-size-complex="12pt"/>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新細明體" style:font-size-complex="12pt"/>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4" style:family="paragraph">
      <style:paragraph-properties fo:margin-left="0.3333in">
        <style:tab-stops/>
      </style:paragraph-properties>
    </style:style>
    <style:style style:name="P101" style:parent-style-name="清單段落" style:list-style-name="LFO5" style:family="paragraph">
      <style:paragraph-properties fo:margin-left="0.5909in" fo:text-indent="-0.5909in">
        <style:tab-stops/>
      </style:paragraph-properties>
    </style:style>
    <style:style style:name="P102" style:parent-style-name="清單段落" style:list-style-name="LFO5" style:family="paragraph">
      <style:paragraph-properties fo:margin-left="0.5909in" fo:text-indent="-0.5909in">
        <style:tab-stops/>
      </style:paragraph-properties>
    </style:style>
    <style:style style:name="P103" style:parent-style-name="清單段落" style:list-style-name="LFO5" style:family="paragraph">
      <style:paragraph-properties fo:margin-left="0.5909in" fo:text-indent="-0.5909in">
        <style:tab-stops/>
      </style:paragraph-properties>
    </style:style>
    <style:style style:name="P104" style:parent-style-name="清單段落" style:list-style-name="LFO4" style:family="paragraph">
      <style:paragraph-properties fo:margin-left="0.3333in">
        <style:tab-stops/>
      </style:paragraph-properties>
    </style:style>
    <style:style style:name="P105" style:parent-style-name="清單段落" style:list-style-name="LFO7" style:family="paragraph">
      <style:paragraph-properties fo:margin-left="0.3333in">
        <style:tab-stops/>
      </style:paragraph-properties>
    </style:style>
    <style:style style:name="P106" style:parent-style-name="清單段落" style:list-style-name="LFO7" style:family="paragraph">
      <style:paragraph-properties fo:margin-left="0.3333in">
        <style:tab-stops/>
      </style:paragraph-properties>
    </style:style>
    <style:style style:name="P107" style:parent-style-name="清單段落" style:list-style-name="LFO7" style:family="paragraph">
      <style:paragraph-properties fo:margin-left="0.3333in">
        <style:tab-stops/>
      </style:paragraph-properties>
    </style:style>
    <style:style style:name="P108" style:parent-style-name="清單段落" style:list-style-name="LFO8" style:family="paragraph">
      <style:paragraph-properties fo:margin-left="0.3333in">
        <style:tab-stops/>
      </style:paragraph-properties>
    </style:style>
    <style:style style:name="P109" style:parent-style-name="清單段落" style:list-style-name="LFO8" style:family="paragraph">
      <style:paragraph-properties fo:margin-left="0.3333in">
        <style:tab-stops/>
      </style:paragraph-properties>
    </style:style>
    <style:style style:name="P110" style:parent-style-name="清單段落" style:list-style-name="LFO8" style:family="paragraph">
      <style:paragraph-properties fo:margin-left="0.3333in">
        <style:tab-stops/>
      </style:paragraph-properties>
    </style:style>
    <style:style style:name="P111" style:parent-style-name="清單段落" style:list-style-name="LFO9" style:family="paragraph">
      <style:paragraph-properties fo:margin-left="0.3333in">
        <style:tab-stops/>
      </style:paragraph-properties>
    </style:style>
    <style:style style:name="P112" style:parent-style-name="清單段落" style:list-style-name="LFO9" style:family="paragraph">
      <style:paragraph-properties fo:margin-left="0.3333in">
        <style:tab-stops/>
      </style:paragraph-properties>
    </style:style>
  </office:automatic-styles>
  <office:body>
    <office:text text:use-soft-page-breaks="true">
      <text:p text:style-name="P1">開會事由：113年身心障礙者復康巴士服務業務聯繫會報 </text:p>
      <text:p text:style-name="內文">開會時間：113年6月6日（星期四）下午2時 </text:p>
      <text:p text:style-name="內文">開會地點：衛生福利大樓302會議室</text:p>
      <text:p text:style-name="內文">主持人：張副署長美美 </text:p>
      <text:p text:style-name="內文"/>
      <text:p text:style-name="內文">議程</text:p>
      <text:list text:style-name="LFO1" text:continue-numbering="true">
        <text:list-item>
          <text:p text:style-name="P2">主席致詞 </text:p>
        </text:list-item>
      </text:list>
      <text:p text:style-name="內文"/>
      <text:p text:style-name="內文">貳、專題演講：提升復康巴士營運管理與績效之策略（主講人東華大學企業管理學系暨運籌管理研究所陳正杰副教授）</text:p>
      <text:p text:style-name="內文"/>
      <text:p text:style-name="內文">參、報告事項 </text:p>
      <text:p text:style-name="內文">案由一：歷次身心障礙者復康巴士服務業務聯繫會報決議事項執行情形報告案。（報告單位：衛福部社家署） </text:p>
      <text:p text:style-name="內文">說明：本案經業務單位整理計有4案列管追蹤案件，各辦理機關業更新執行情形，建議解除列管或繼續列管彙整如下表。 </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編號</text:p>
          </table:table-cell>
          <table:table-cell table:style-name="TableCell13">
            <text:p text:style-name="P14">項次</text:p>
          </table:table-cell>
          <table:table-cell table:style-name="TableCell15">
            <text:p text:style-name="P16">決議內容</text:p>
          </table:table-cell>
          <table:table-cell table:style-name="TableCell17">
            <text:p text:style-name="P18">辦理機關</text:p>
          </table:table-cell>
          <table:table-cell table:style-name="TableCell19">
            <text:p text:style-name="P20">執行情形</text:p>
          </table:table-cell>
          <table:table-cell table:style-name="TableCell21">
            <text:p text:style-name="P22">管考建議</text:p>
          </table:table-cell>
        </table:table-row>
        <table:table-row table:style-name="TableRow23">
          <table:table-cell table:style-name="TableCell24">
            <text:p text:style-name="P25">1</text:p>
          </table:table-cell>
          <table:table-cell table:style-name="TableCell26">
            <text:p text:style-name="P27">10902</text:p>
          </table:table-cell>
          <table:table-cell table:style-name="TableCell28">
            <text:p text:style-name="P29">協助於共同供應契約增加高頂復康巴士車輛之品項。</text:p>
            <text:p text:style-name="內文"><text:span text:style-name="T30"> </text:span>（109年會議決議） </text:p>
          </table:table-cell>
          <table:table-cell table:style-name="TableCell31">
            <text:p text:style-name="P32">臺灣銀行採購部 </text:p>
          </table:table-cell>
          <table:table-cell table:style-name="TableCell33">
            <text:list text:style-name="LFO10" text:continue-numbering="true">
              <text:list-item>
                <text:p text:style-name="P34">本採購部於112年11月2日以公開招標方式辦理「公務車輛」共同供應契約採購案（招標案號：LP5-112045）之公告招標，旨揭車輛品項係屬該採購案之第2組第16項次「身心障礙交通車（高頂復康巴士）<text:s/>1950cc（含）以上」，惟於112年11月29日上午<text:s/>10時10分開標結果，該項次無廠商投標，已予廢標。</text:p>
              </text:list-item>
              <text:list-item>
                <text:p text:style-name="P35">另查前一年度「公務車輛」共同供應契約採購案（招標案號：<text:s/>LP5-111050），旨揭車輛品項係屬該採購案之第2組第22項次<text:s/>「身心障礙交通車（高頂復康巴士）1950cc（含）以上」，惟經2次招標結果，該品項亦因無廠商投標予以廢標。 </text:p>
              </text:list-item>
            </text:list>
          </table:table-cell>
          <table:table-cell table:style-name="TableCell36">
            <text:p text:style-name="P37">繼續列管 </text:p>
          </table:table-cell>
        </table:table-row>
        <table:table-row table:style-name="TableRow38">
          <table:table-cell table:style-name="TableCell39">
            <text:p text:style-name="P40">2</text:p>
          </table:table-cell>
          <table:table-cell table:style-name="TableCell41">
            <text:p text:style-name="P42">11104</text:p>
          </table:table-cell>
          <table:table-cell table:style-name="TableCell43">
            <text:p text:style-name="P44">增加網路、 APP<text:s/><text:soft-page-break/>或 LINE等多元方式提供民眾預約訂車，俾提升復康巴士服務預約的便利性。 </text:p>
            <text:p text:style-name="內文">（111年會議決議） </text:p>
          </table:table-cell>
          <table:table-cell table:style-name="TableCell45">
            <text:p text:style-name="P46">南投縣 、嘉義縣</text:p>
          </table:table-cell>
          <table:table-cell table:style-name="TableCell47">
            <text:p text:style-name="內文">一、南投縣： </text:p>
            <text:p text:style-name="內文">（一）已於112年8月25日簽<text:soft-page-break/>准APP<text:s/>開發3年計畫。 </text:p>
            <text:p text:style-name="內文">（二）配合衛生福利部長照司已規劃開發公版<text:s/>APP<text:s/>預約系統，提供嘉義地方政府授權使用；基於撙節預算及系統介接考量，俟長照交通接送開發系統完成後，再管擴增本縣溫馨（復康）巴士車輛應用系統。 </text:p>
            <text:p text:style-name="內文">二、嘉義縣：業於本（113）年1月15<text:s/>完成統一預約及管理服務計畫發包，後續依期程規劃辦理系統建置。 </text:p>
          </table:table-cell>
          <table:table-cell table:style-name="TableCell48">
            <text:p text:style-name="P49">南投縣繼續列管；嘉義<text:soft-page-break/>縣解除列管</text:p>
          </table:table-cell>
        </table:table-row>
        <text:soft-page-break/>
        <table:table-row table:style-name="TableRow50">
          <table:table-cell table:style-name="TableCell51">
            <text:p text:style-name="P52">3</text:p>
          </table:table-cell>
          <table:table-cell table:style-name="TableCell53">
            <text:p text:style-name="內文">11201</text:p>
          </table:table-cell>
          <table:table-cell table:style-name="TableCell54">
            <text:p text:style-name="內文">請業務單位會後確認臺東縣是否有空車，<text:s/>卻不派車的情形。 </text:p>
            <text:p text:style-name="內文">（112年會議決議） </text:p>
          </table:table-cell>
          <table:table-cell table:style-name="TableCell55">
            <text:p text:style-name="內文">臺東縣</text:p>
          </table:table-cell>
          <table:table-cell table:style-name="TableCell56">
            <text:p text:style-name="內文">112年總計有30輛復康巴士，除車號AGU-8551<text:s/>因引擎故障不符經濟修理價值列汰換已採購新車替代，車號<text:s/>AKR-6281因引擎馬力動能不足，陸續進廠檢修仍無法改善，另車號AKR-6290<text:s/>因水箱經常性滲油無法有效改善列為備用車，本縣無空車不派車之形發生。 </text:p>
          </table:table-cell>
          <table:table-cell table:style-name="TableCell57">
            <text:p text:style-name="內文">解除列管 </text:p>
          </table:table-cell>
        </table:table-row>
        <table:table-row table:style-name="TableRow58">
          <table:table-cell table:style-name="TableCell59">
            <text:p text:style-name="內文">4 </text:p>
          </table:table-cell>
          <table:table-cell table:style-name="TableCell60">
            <text:p text:style-name="內文">11202</text:p>
          </table:table-cell>
          <table:table-cell table:style-name="TableCell61">
            <text:p text:style-name="內文">請業務單位會後蒐集各縣市如何評估復康巴士之服<text:s/>務績效。</text:p>
            <text:p text:style-name="內文">二、空車率因無法反映真實<text:s/>狀況，不再列入服務績效指標，請業務單位檢討修正114年公彩回 饋金<text:soft-page-break/>申請主軸<text:s/>項目及基準有<text:s/>關提升復康巴<text:s/>士服務能量計畫之補助原則<text:s/>中空車率之規定。 （112年會議決議） </text:p>
            <text:p text:style-name="內文"/>
          </table:table-cell>
          <table:table-cell table:style-name="TableCell62">
            <text:p text:style-name="內文">社家署</text:p>
          </table:table-cell>
          <table:table-cell table:style-name="TableCell63">
            <text:list text:style-name="LFO11" text:continue-numbering="true">
              <text:list-item>
                <text:p text:style-name="P64">一、、本署業蒐集各縣市服務績效之意見，並於113年4月22日修訂復康巴士服務績效統計表完竣 </text:p>
              </text:list-item>
              <text:list-item>
                <text:p text:style-name="P65">本署業於113年2月2日召開「114<text:s/>年度公益彩券回饋金身心障礙福利主軸項目及基準研商會議」決議刪除114年公彩回饋金申請主軸項目及基準有關提升復康巴士服務能量計畫之補助原則中空車率之規定，並於113年5月<text:s/>6日公告於本署網站&gt;政府資訊 公開專區&gt;社福、公彩及長照基金獎（補）助專區&gt;公益彩券回饋金專區。 </text:p>
              </text:list-item>
            </text:list>
          </table:table-cell>
          <table:table-cell table:style-name="TableCell66">
            <text:p text:style-name="內文">解除列管 </text:p>
          </table:table-cell>
        </table:table-row>
      </table:table>
      <text:p text:style-name="內文"/>
      <text:p text:style-name="內文">決定： </text:p>
      <text:p text:style-name="內文"/>
      <text:p text:style-name="內文">案由二：有關112年度各縣市政府辦理身心障礙者復康巴士服務績效報告案。（報告單位：衛福部社家署） </text:p>
      <text:p text:style-name="內文">說明： </text:p>
      <text:list text:style-name="LFO2" text:continue-numbering="true">
        <text:list-item>
          <text:p text:style-name="P67">依各縣市政府提供112年度復康巴士服務績效統計資料彙整後，112年度全國復康巴士服務總預約訂車人次為433<text:s/>萬5,284人次，總搭不到車人次為18萬177人次，整體搭不到車比率4.15%，較111年全國平均搭不到車比率增加2.58%，統計分析情形如下表（詳如附件1）： </text:p>
        </text:list-item>
      </text:list>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list text:style-name="LFO2" text:continue-numbering="true">
              <text:list-item>
                <text:p text:style-name="P75">年度</text:p>
              </text:list-item>
            </text:list>
          </table:table-cell>
          <table:table-cell table:style-name="TableCell76">
            <text:p text:style-name="P77">總預約訂車人次 </text:p>
          </table:table-cell>
          <table:table-cell table:style-name="TableCell78">
            <text:p text:style-name="P79">總搭不到車人次</text:p>
          </table:table-cell>
          <table:table-cell table:style-name="TableCell80">
            <text:p text:style-name="P81">搭不到車比率（總搭不到車人次/總預約趟次） </text:p>
          </table:table-cell>
        </table:table-row>
        <table:table-row table:style-name="TableRow82">
          <table:table-cell table:style-name="TableCell83">
            <text:p text:style-name="P84">111年 </text:p>
          </table:table-cell>
          <table:table-cell table:style-name="TableCell85">
            <text:p text:style-name="內文">3,880,<text:s/>890 </text:p>
          </table:table-cell>
          <table:table-cell table:style-name="TableCell86">
            <text:p text:style-name="內文">60,788 </text:p>
          </table:table-cell>
          <table:table-cell table:style-name="TableCell87">
            <text:p text:style-name="內文">1.57% </text:p>
          </table:table-cell>
        </table:table-row>
        <table:table-row table:style-name="TableRow88">
          <table:table-cell table:style-name="TableCell89">
            <text:p text:style-name="P90">112年 </text:p>
          </table:table-cell>
          <table:table-cell table:style-name="TableCell91">
            <text:p text:style-name="內文">4,335,284 </text:p>
          </table:table-cell>
          <table:table-cell table:style-name="TableCell92">
            <text:p text:style-name="內文">180,177 </text:p>
          </table:table-cell>
          <table:table-cell table:style-name="TableCell93">
            <text:p text:style-name="內文">4.15% </text:p>
          </table:table-cell>
        </table:table-row>
        <table:table-row table:style-name="TableRow94">
          <table:table-cell table:style-name="TableCell95">
            <text:p text:style-name="P96">增減情形 </text:p>
          </table:table-cell>
          <table:table-cell table:style-name="TableCell97">
            <text:p text:style-name="內文">+454,394 </text:p>
          </table:table-cell>
          <table:table-cell table:style-name="TableCell98">
            <text:p text:style-name="內文">+78,645 </text:p>
          </table:table-cell>
          <table:table-cell table:style-name="TableCell99">
            <text:p text:style-name="內文">+2.58% </text:p>
          </table:table-cell>
        </table:table-row>
      </table:table>
      <text:p text:style-name="內文"/>
      <text:list text:style-name="LFO4" text:continue-numbering="true">
        <text:list-item>
          <text:p text:style-name="P100">112年度各縣市政府復康巴士服務績效，分析如下： </text:p>
        </text:list-item>
      </text:list>
      <text:list text:style-name="LFO5" text:continue-numbering="true">
        <text:list-item>
          <text:p text:style-name="P101">身心障礙者無搭不到車之縣市：花蓮縣、基隆市、新竹市及連江縣等4縣市。 </text:p>
        </text:list-item>
        <text:list-item>
          <text:p text:style-name="P102">112年度搭不到車比率較<text:s/>111<text:s/>年度升高之縣市：由高<text:s/>至低依序為桃園市、臺東縣、新北市、臺北市、彰化縣、臺中市、屏東縣、高雄市、澎湖縣、嘉義市、苗<text:s/>栗縣、嘉義縣及新竹縣等13個縣市（詳如附件2）。 </text:p>
        </text:list-item>
        <text:list-item>
          <text:p text:style-name="P103">112年搭不到車比率超過5%之縣市：由高至低依序為南投縣、桃園市、臺東縣、新北市及臺北市等5個縣市（詳如附件2）。 </text:p>
        </text:list-item>
      </text:list>
      <text:list text:style-name="LFO4" text:continue-numbering="true">
        <text:list-item>
          <text:p text:style-name="P104">以上分析結果，提供給各縣市政府參考，請各縣市持續降低搭不到車比率。 </text:p>
        </text:list-item>
      </text:list>
      <text:p text:style-name="內文">決定： </text:p>
      <text:p text:style-name="內文"/>
      <text:soft-page-break/>
      <text:p text:style-name="內文">案由三：彰化縣小型復康巴士服務預約訂車LINE<text:s/>官方帳號推動情形報告案。（報告單位：彰化縣政府） </text:p>
      <text:p text:style-name="內文">說明： </text:p>
      <text:list text:style-name="LFO7" text:continue-numbering="true">
        <text:list-item>
          <text:p text:style-name="P105">因應智慧型手機的普及化，彰化縣政府自111年9<text:s/>月6日起推動復康巴士LINE<text:s/>官方帳號訂車服務，民眾<text:s/>透過手機<text:s/>LINE，加入綁定後，可直接預約訂車及查詢訂單。 </text:p>
        </text:list-item>
        <text:list-item>
          <text:p text:style-name="P106">彰化縣復康巴士預約訂車<text:s/>LINE<text:s/>官方帳號之訂車界面，民眾除能快速上手之外，在車輛抵達目標位置前30分<text:s/>鐘查詢車輛位置，以方便安排出門等車，並主動回報家<text:s/>屬上下車時間與地點，隨時關注家人的安全。 </text:p>
        </text:list-item>
        <text:list-item>
          <text:p text:style-name="P107">請簡介彰化縣復康巴士服務預約訂車LINE官方帳號推動情形（約15分鐘）。 </text:p>
        </text:list-item>
      </text:list>
      <text:p text:style-name="內文">決定： </text:p>
      <text:p text:style-name="內文"/>
      <text:p text:style-name="內文">案由四：臺北市復康巴士預約訂車（含臨時訂車）、派車及駕駛人力調度作業流程案。（報告單位：臺北市公共運輸處） </text:p>
      <text:p text:style-name="內文">說明： </text:p>
      <text:list text:style-name="LFO8" text:continue-numbering="true">
        <text:list-item>
          <text:p text:style-name="P108">臺北市復康巴士服務網路預約統一訂車平台網頁、統一客<text:s/>服中心訂車電話及語音訂車，規劃最適合班表，提高載運 量，每輛復康巴士一年使用將近3，000趟，平均一天出勤8至10趟。 </text:p>
        </text:list-item>
        <text:list-item>
          <text:p text:style-name="P109">為提升身心障礙者預約復康巴士之便利性，臺北市自103年起建置復康巴士統一訂車專線及系統，改善乘客須撥打不同營運廠商電話之不便，提供整合服務。民眾利用專線電話、語音或網路等管道預約訂車，統一訂車平臺再將民眾預約訂車資料轉由營運廠商承接車趟，透過訂車平台運作除可提供民眾單一訂車窗口，可藉由訂車平台整合民眾預約訂車需求，提高臨時趟次訂車媒合成功機率，營運廠商亦可獲得較高的媒合公平性，使復康巴士車輛資源充分使用；此外，臺北市自109年9月1日起與計程車業者合作，讓通用計程車在尖峰時段（每天上午7點半至9點半、10點半至12點半、下午3點半至5點半等時段），提供與復康巴士相同服務。 </text:p>
        </text:list-item>
        <text:list-item>
          <text:p text:style-name="P110">請臺北市公共運輸處簡介臺北市復康巴士服務流程（約15分鐘）。 </text:p>
        </text:list-item>
      </text:list>
      <text:p text:style-name="內文">決定： </text:p>
      <text:p text:style-name="內文"/>
      <text:p text:style-name="內文">案由五：澎湖縣身心障礙復康巴士提供自動體外心臟去顫器（以下簡稱AED）服務推動情形報告案。（報告單位：澎湖縣政府） </text:p>
      <text:p text:style-name="內文">說明： </text:p>
      <text:list text:style-name="LFO9" text:continue-numbering="true">
        <text:list-item>
          <text:p text:style-name="P111">·澎湖縣政府復康巴士計22輛，自112年11月16日起裝設AED，為到院前心肺功能停止患者，不僅提高復康復康巴士民眾安全保障，同時也擴大到院前急救網路，在救護車到達之前，提供更快速有效救援。 </text:p>
        </text:list-item>
        <text:list-item>
          <text:p text:style-name="P112">請澎湖縣政府簡介身心障礙復康巴士提供AED服務推動情形（約10分鐘）。 </text:p>
        </text:list-item>
      </text:list>
      <text:p text:style-name="內文">決定： </text:p>
      <text:p text:style-name="內文"/>
      <text:p text:style-name="內文">肆、臨時動議 </text:p>
      <text:p text:style-name="內文"/>
      <text:p text:style-name="內文">伍、散會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新細明體" style:font-name-asian="新細明體"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3T07:17:00Z</meta:creation-date>
    <dc:date>2024-09-13T07:17:00Z</dc:date>
    <meta:template xlink:href="Normal" xlink:type="simple"/>
    <meta:editing-cycles>2</meta:editing-cycles>
    <meta:editing-duration>PT0S</meta:editing-duration>
    <meta:document-statistic meta:page-count="4" meta:paragraph-count="6" meta:word-count="450" meta:character-count="3013" meta:row-count="21" meta:non-whitespace-character-count="2569"/>
  </office:meta>
</office:document-meta>
</file>