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清單段落" style:list-style-name="LFO1" style:family="paragraph">
      <style:paragraph-properties fo:margin-left="0.3333in">
        <style:tab-stops/>
      </style:paragraph-properties>
    </style:style>
    <style:style style:name="P3" style:parent-style-name="清單段落" style:list-style-name="LFO1" style:family="paragraph">
      <style:paragraph-properties fo:margin-left="0.3333in">
        <style:tab-stops/>
      </style:paragraph-properties>
    </style:style>
    <style:style style:name="P4" style:parent-style-name="清單段落" style:list-style-name="LFO3" style:family="paragraph">
      <style:paragraph-properties fo:margin-left="0.3333in">
        <style:tab-stops/>
      </style:paragraph-properties>
    </style:style>
    <style:style style:name="P5" style:parent-style-name="清單段落" style:list-style-name="LFO3" style:family="paragraph">
      <style:paragraph-properties fo:margin-left="0.3333in">
        <style:tab-stops/>
      </style:paragraph-properties>
    </style:style>
    <style:style style:name="P6" style:parent-style-name="清單段落" style:list-style-name="LFO3" style:family="paragraph">
      <style:paragraph-properties fo:margin-left="0.3333in">
        <style:tab-stops/>
      </style:paragraph-properties>
    </style:style>
    <style:style style:name="P7" style:parent-style-name="清單段落" style:list-style-name="LFO3" style:family="paragraph">
      <style:paragraph-properties fo:margin-left="0.3333in">
        <style:tab-stops/>
      </style:paragraph-properties>
    </style:style>
    <style:style style:name="P8" style:parent-style-name="清單段落" style:list-style-name="LFO5" style:family="paragraph">
      <style:paragraph-properties fo:margin-left="0.5909in" fo:text-indent="-0.5909in">
        <style:tab-stops/>
      </style:paragraph-properties>
    </style:style>
    <style:style style:name="P9" style:parent-style-name="清單段落" style:list-style-name="LFO5" style:family="paragraph">
      <style:paragraph-properties fo:margin-left="0.5909in" fo:text-indent="-0.5909in">
        <style:tab-stops/>
      </style:paragraph-properties>
    </style:style>
    <style:style style:name="P10" style:parent-style-name="清單段落" style:list-style-name="LFO3" style:family="paragraph">
      <style:paragraph-properties fo:margin-left="0.3333in">
        <style:tab-stops/>
      </style:paragraph-properties>
    </style:style>
    <style:style style:name="P11" style:parent-style-name="清單段落" style:list-style-name="LFO5" style:family="paragraph">
      <style:paragraph-properties fo:margin-left="0.3937in" fo:text-indent="-0.3937in">
        <style:tab-stops/>
      </style:paragraph-properties>
    </style:style>
    <style:style style:name="P12" style:parent-style-name="清單段落" style:list-style-name="LFO5" style:family="paragraph">
      <style:paragraph-properties fo:margin-left="0.3937in" fo:text-indent="-0.3937in">
        <style:tab-stops/>
      </style:paragraph-properties>
    </style:style>
    <style:style style:name="P13" style:parent-style-name="清單段落" style:list-style-name="LFO5" style:family="paragraph">
      <style:paragraph-properties fo:margin-left="0.3937in" fo:text-indent="-0.3937in">
        <style:tab-stops/>
      </style:paragraph-properties>
    </style:style>
    <style:style style:name="P14" style:parent-style-name="內文" style:family="paragraph">
      <style:paragraph-properties fo:margin-left="0.393in" fo:text-indent="-0.3916in">
        <style:tab-stops/>
      </style:paragraph-properties>
    </style:style>
    <style:style style:name="P15" style:parent-style-name="內文" style:family="paragraph">
      <style:paragraph-properties fo:margin-left="0.393in" fo:text-indent="-0.3916in">
        <style:tab-stops/>
      </style:paragraph-properties>
    </style:style>
    <style:style style:name="P16" style:parent-style-name="內文" style:family="paragraph">
      <style:paragraph-properties fo:margin-left="0.393in" fo:text-indent="-0.3916in">
        <style:tab-stops/>
      </style:paragraph-properties>
    </style:style>
  </office:automatic-styles>
  <office:body>
    <office:text text:use-soft-page-breaks="true">
      <text:p text:style-name="P1">112年身心障礙者復康巴士服務業務聯繫會報紀錄 </text:p>
      <text:p text:style-name="內文">時間：112年10月16日（星期一）上午9時30分 </text:p>
      <text:p text:style-name="內文">地點：衛生福利大樓206會議室 </text:p>
      <text:p text:style-name="內文">主持人：張副署長美美 </text:p>
      <text:p text:style-name="內文">紀錄：劉淑貞 </text:p>
      <text:p text:style-name="內文">出（列）席人員：詳如簽到表 </text:p>
      <text:list text:style-name="LFO1" text:continue-numbering="true">
        <text:list-item>
          <text:p text:style-name="P2">主席致詞（略） </text:p>
        </text:list-item>
        <text:list-item>
          <text:p text:style-name="P3"/>
        </text:list-item>
      </text:list>
      <text:p text:style-name="內文">貳、報告事項 </text:p>
      <text:p text:style-name="內文">案由一：歷次身心障礙者復康巴士服務業務聯繫會報決議事項執行情形報告案。（報告單位：衛福部社家署） </text:p>
      <text:p text:style-name="內文">決定： </text:p>
      <text:list text:style-name="LFO3" text:continue-numbering="true">
        <text:list-item>
          <text:p text:style-name="P4">項次10902：繼續列管。 </text:p>
        </text:list-item>
        <text:list-item>
          <text:p text:style-name="P5">項次11101：解除列管，因台灣近3年受疫情影響及目前面臨需求持續增加，但人力及車輛受限之情況，部分縣市採取增加駕駛員或車輛、轉介通用計程車及鼓勵共乘等方法，以降低搭不到車比率，可提供其他縣市參考。 </text:p>
        </text:list-item>
        <text:list-item>
          <text:p text:style-name="P6">項次11102：解除列管，後續請自辦復康巴士服務之縣市政府將對視障者的認識與服務注意事項訓練，列入駕駛員常態教育訓練，至委辦復康巴士服務之縣市政府，請將每年至少辦理一梯次駕駛員對視障者的認識與服務注意事項訓練納入委辦契約規定。 </text:p>
        </text:list-item>
        <text:list-item>
          <text:p text:style-name="P7">項次11103：解除列管，並請各縣市依下列原則辦理： </text:p>
        </text:list-item>
      </text:list>
      <text:list text:style-name="LFO5" text:continue-numbering="true">
        <text:list-item>
          <text:p text:style-name="P8">現行各縣市依訂車時間序調派復康巴士載送身心障礙者，但如果同一時段同時有多位身心障礙者預約車輛，因資源有限，為解決派車爭議，各縣市應依照服務要點<text:s/>或須知所訂服務之優先順序辦理。提供符合最優先用途者交通服務，回到各縣市政府各自規定處理。 </text:p>
        </text:list-item>
        <text:list-item>
          <text:p text:style-name="P9">各縣市如有空車時，應儘量協助滿足身心障礙者預約復康巴士之需求，復康巴士服務要點或須知明訂之服務項目或服務優先順序，不能作為不派車的理由。另請業務單位會後確認臺東縣是否有空車，卻不派車的情形。 </text:p>
        </text:list-item>
      </text:list>
      <text:list text:style-name="LFO3" text:continue-numbering="true">
        <text:list-item>
          <text:p text:style-name="P10">項次11104：苗栗縣、基隆市、金門縣及連江縣解除列管， 南投縣及嘉義縣繼續列管。 </text:p>
        </text:list-item>
      </text:list>
      <text:p text:style-name="內文"/>
      <text:p text:style-name="內文">案由二：有關111年度各縣市政府辦理身心障礙者復康巴士服務績效報告案。（報告單位：衛福部社家署） </text:p>
      <text:p text:style-name="內文">決定： </text:p>
      <text:list text:style-name="LFO5" text:continue-numbering="true">
        <text:list-item>
          <text:list>
            <text:list-item>
              <text:p text:style-name="P11">請業務單位會後蒐集各縣市如何評估復康巴士之服務績效。有關彰化縣建議以搭不到車人次較上一年度增減幅度評估績效，納入參考。 </text:p>
            </text:list-item>
            <text:list-item>
              <text:p text:style-name="P12">空車率因無法反映真實狀況，不再列入服務績效指標，後續並請業務單位檢討修正114年公彩回饋金申請主軸項目及基準有關提升復康巴士服務能量計畫之補助原則中空車率之規定。 </text:p>
            </text:list-item>
            <text:list-item>
              <text:p text:style-name="P13">未來復康巴士服務業務聯繫會報調整到上半年1月或2月 籌編預算前召開，以利大家可以討論預算或資源布建問<text:s/>題，藉以改善各縣市推動復康巴士服務面臨的問題。 </text:p>
            </text:list-item>
          </text:list>
        </text:list-item>
      </text:list>
      <text:p text:style-name="內文"/>
      <text:p text:style-name="內文">案由三：臺中市智慧化管理復康巴士服務報告案。（報告單位：臺中市政府社會局） </text:p>
      <text:p text:style-name="內文">決定：臺中市政府社會局做法提供各縣市政府參考。 </text:p>
      <text:p text:style-name="內文"/>
      <text:p text:style-name="內文">案由四：高雄市身心障礙復康巴士創新服務報告案。（報告單位：高雄市政府交通局） </text:p>
      <text:p text:style-name="內文">決定：高雄市政府交通局做法提供各縣市政府參考。 </text:p>
      <text:p text:style-name="內文"/>
      <text:p text:style-name="內文">案由五：新北市身心障礙復康巴士服務預約訂車APP推動情形報告案。（報告單位：新北市政府交通局） </text:p>
      <text:p text:style-name="內文">決定：新北市政府交通局做法提供各縣市政府參考。 </text:p>
      <text:p text:style-name="內文"/>
      <text:p text:style-name="內文">參、臨時動議 </text:p>
      <text:p text:style-name="P14">案由：建請臺灣銀行採購部參考市場行情訂定高頂復康巴士車輛價格案。（提案單位：彰化縣政府） </text:p>
      <text:p text:style-name="P15">說明：為避免共同供應契約中高頂復康巴士車輛採購案，因價格太低流標或廢標，一直未能納入共同供應契約，建請臺灣銀行採購部參考市場行情訂定高頂復康巴士車輛價格。 </text:p>
      <text:p text:style-name="P16">決議：請業務單位會後再提醒臺灣銀行採購部參考市場行情，以避免流標情形之發生。 </text:p>
      <text:p text:style-name="內文"/>
      <text:p text:style-name="內文">肆、散會。（中午12時5分）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3T07:17:00Z</meta:creation-date>
    <dc:date>2024-09-13T07:17:00Z</dc:date>
    <meta:template xlink:href="Normal" xlink:type="simple"/>
    <meta:editing-cycles>2</meta:editing-cycles>
    <meta:editing-duration>PT60S</meta:editing-duration>
    <meta:document-statistic meta:page-count="2" meta:paragraph-count="2" meta:word-count="204" meta:character-count="1366" meta:row-count="9" meta:non-whitespace-character-count="1164"/>
  </office:meta>
</office:document-meta>
</file>