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style:font-size-complex="12pt"/>
    </style:style>
    <style:style style:name="P2" style:parent-style-name="內文" style:family="paragraph">
      <style:text-properties style:font-name="新細明體" style:font-size-complex="12pt"/>
    </style:style>
    <style:style style:name="P3" style:parent-style-name="內文" style:family="paragraph">
      <style:text-properties style:font-name="新細明體" style:font-size-complex="12pt"/>
    </style:style>
    <style:style style:name="P4" style:parent-style-name="內文" style:family="paragraph">
      <style:text-properties style:font-name="新細明體" style:font-size-complex="12pt"/>
    </style:style>
    <style:style style:name="P5" style:parent-style-name="內文" style:family="paragraph">
      <style:text-properties style:font-name="新細明體" style:font-size-complex="12pt"/>
    </style:style>
    <style:style style:name="P6" style:parent-style-name="內文" style:family="paragraph">
      <style:text-properties style:font-name="新細明體" style:font-size-complex="12pt"/>
    </style:style>
    <style:style style:name="P7" style:parent-style-name="內文" style:family="paragraph">
      <style:text-properties style:font-name="新細明體" style:font-size-complex="12pt"/>
    </style:style>
    <style:style style:name="P8" style:parent-style-name="內文" style:family="paragraph">
      <style:text-properties style:font-name="新細明體" style:font-size-complex="12pt"/>
    </style:style>
    <style:style style:name="P9" style:parent-style-name="內文" style:family="paragraph">
      <style:text-properties style:font-name="新細明體" style:font-size-complex="12pt"/>
    </style:style>
    <style:style style:name="TableColumn11" style:family="table-column">
      <style:table-column-properties style:column-width="0.5972in" style:use-optimal-column-width="false"/>
    </style:style>
    <style:style style:name="TableColumn12" style:family="table-column">
      <style:table-column-properties style:column-width="0.9277in" style:use-optimal-column-width="false"/>
    </style:style>
    <style:style style:name="TableColumn13" style:family="table-column">
      <style:table-column-properties style:column-width="0.834in" style:use-optimal-column-width="false"/>
    </style:style>
    <style:style style:name="TableColumn14" style:family="table-column">
      <style:table-column-properties style:column-width="3.4458in" style:use-optimal-column-width="false"/>
    </style:style>
    <style:style style:name="TableColumn15" style:family="table-column">
      <style:table-column-properties style:column-width="0.8812in" style:use-optimal-column-width="false"/>
    </style:style>
    <style:style style:name="Table10" style:family="table">
      <style:table-properties style:width="6.6861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新細明體"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新細明體"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text-properties style:font-name="新細明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新細明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新細明體" style:font-size-complex="12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新細明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新細明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新細明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text-properties style:font-name="新細明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新細明體"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新細明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新細明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新細明體" style:font-size-complex="12pt"/>
    </style:style>
    <style:style style:name="P45" style:parent-style-name="內文" style:family="paragraph">
      <style:text-properties style:font-name="新細明體" style:font-size-complex="12pt"/>
    </style:style>
    <style:style style:name="P46" style:parent-style-name="內文" style:family="paragraph">
      <style:text-properties style:font-name="新細明體" style:font-size-complex="12pt"/>
    </style:style>
    <style:style style:name="P47" style:parent-style-name="內文" style:family="paragraph">
      <style:text-properties style:font-name="新細明體" style:font-size-complex="12pt"/>
    </style:style>
    <style:style style:name="P48" style:parent-style-name="內文" style:family="paragraph">
      <style:text-properties style:font-name="新細明體" style:font-size-complex="12pt"/>
    </style:style>
    <style:style style:name="P49" style:parent-style-name="內文" style:family="paragraph">
      <style:text-properties style:font-name="新細明體" style:font-size-complex="12pt"/>
    </style:style>
    <style:style style:name="P50" style:parent-style-name="內文" style:family="paragraph">
      <style:text-properties style:font-name="新細明體" style:font-size-complex="12pt"/>
    </style:style>
    <style:style style:name="P51" style:parent-style-name="內文" style:family="paragraph">
      <style:text-properties style:font-name="新細明體" style:font-size-complex="12pt"/>
    </style:style>
    <style:style style:name="P52" style:parent-style-name="內文" style:family="paragraph">
      <style:text-properties style:font-name="新細明體" style:font-size-complex="12pt"/>
    </style:style>
    <style:style style:name="P53" style:parent-style-name="內文" style:family="paragraph">
      <style:text-properties style:font-name="新細明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新細明體" style:font-size-complex="12pt"/>
    </style:style>
    <style:style style:name="P56" style:parent-style-name="內文" style:family="paragraph">
      <style:text-properties style:font-name="新細明體" style:font-size-complex="12pt"/>
    </style:style>
    <style:style style:name="P57" style:parent-style-name="內文" style:family="paragraph">
      <style:text-properties style:font-name="新細明體" style:font-size-complex="12pt"/>
    </style:style>
    <style:style style:name="P58" style:parent-style-name="內文" style:family="paragraph">
      <style:text-properties style:font-name="新細明體" style:font-size-complex="12pt"/>
    </style:style>
    <style:style style:name="P59" style:parent-style-name="內文" style:family="paragraph">
      <style:text-properties style:font-name="新細明體" style:font-size-complex="12pt"/>
    </style:style>
    <style:style style:name="P60" style:parent-style-name="內文" style:family="paragraph">
      <style:text-properties style:font-name="新細明體" style:font-size-complex="12pt"/>
    </style:style>
    <style:style style:name="P61" style:parent-style-name="內文" style:family="paragraph">
      <style:text-properties style:font-name="新細明體" style:font-size-complex="12pt"/>
    </style:style>
    <style:style style:name="P62" style:parent-style-name="內文" style:family="paragraph">
      <style:text-properties style:font-name="新細明體" style:font-size-complex="12pt"/>
    </style:style>
    <style:style style:name="P63" style:parent-style-name="內文" style:family="paragraph">
      <style:text-properties style:font-name="新細明體" style:font-size-complex="12pt"/>
    </style:style>
    <style:style style:name="P64" style:parent-style-name="內文" style:family="paragraph">
      <style:text-properties style:font-name="新細明體" style:font-size-complex="12pt"/>
    </style:style>
    <style:style style:name="P65" style:parent-style-name="內文" style:family="paragraph">
      <style:text-properties style:font-name="新細明體" style:font-size-complex="12pt"/>
    </style:style>
    <style:style style:name="P66" style:parent-style-name="內文" style:family="paragraph">
      <style:text-properties style:font-name="新細明體" style:font-size-complex="12pt"/>
    </style:style>
    <style:style style:name="P67" style:parent-style-name="內文" style:family="paragraph">
      <style:text-properties style:font-name="新細明體" style:font-size-complex="12pt"/>
    </style:style>
    <style:style style:name="P68" style:parent-style-name="內文" style:family="paragraph">
      <style:text-properties style:font-name="新細明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新細明體" style:font-size-complex="12pt"/>
    </style:style>
    <style:style style:name="P71" style:parent-style-name="內文" style:family="paragraph">
      <style:text-properties style:font-name="新細明體"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新細明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新細明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新細明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新細明體" style:font-size-complex="12pt"/>
    </style:style>
    <style:style style:name="P81" style:parent-style-name="內文" style:family="paragraph">
      <style:text-properties style:font-name="新細明體" style:font-size-complex="12pt"/>
    </style:style>
    <style:style style:name="P82" style:parent-style-name="內文" style:family="paragraph">
      <style:text-properties style:font-name="新細明體" style:font-size-complex="12pt"/>
    </style:style>
    <style:style style:name="P83" style:parent-style-name="內文" style:family="paragraph">
      <style:text-properties style:font-name="新細明體" style:font-size-complex="12pt"/>
    </style:style>
    <style:style style:name="P84" style:parent-style-name="內文" style:family="paragraph">
      <style:text-properties style:font-name="新細明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新細明體"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新細明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新細明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新細明體" style:font-size-complex="12pt"/>
    </style:style>
    <style:style style:name="P94" style:parent-style-name="內文" style:family="paragraph">
      <style:text-properties style:font-name="新細明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新細明體" style:font-size-complex="12pt"/>
    </style:style>
    <style:style style:name="P97" style:parent-style-name="內文" style:family="paragraph">
      <style:text-properties style:font-name="新細明體" style:font-size-complex="12pt"/>
    </style:style>
    <style:style style:name="P98" style:parent-style-name="內文" style:family="paragraph">
      <style:text-properties style:font-name="新細明體" style:font-size-complex="12pt"/>
    </style:style>
    <style:style style:name="P99" style:parent-style-name="內文" style:family="paragraph">
      <style:text-properties style:font-name="新細明體" style:font-size-complex="12pt"/>
    </style:style>
    <style:style style:name="P100" style:parent-style-name="內文" style:family="paragraph">
      <style:text-properties style:font-name="新細明體" style:font-size-complex="12pt"/>
    </style:style>
    <style:style style:name="P101" style:parent-style-name="內文" style:family="paragraph">
      <style:text-properties style:font-name="新細明體" style:font-size-complex="12pt"/>
    </style:style>
    <style:style style:name="P102" style:parent-style-name="內文" style:family="paragraph">
      <style:text-properties style:font-name="新細明體" style:font-size-complex="12pt"/>
    </style:style>
    <style:style style:name="P103" style:parent-style-name="內文" style:family="paragraph">
      <style:text-properties style:font-name="新細明體" style:font-size-complex="12pt"/>
    </style:style>
    <style:style style:name="P104" style:parent-style-name="內文" style:family="paragraph">
      <style:text-properties style:font-name="新細明體" style:font-size-complex="12pt"/>
    </style:style>
    <style:style style:name="P105" style:parent-style-name="內文" style:family="paragraph">
      <style:text-properties style:font-name="新細明體" style:font-size-complex="12pt"/>
    </style:style>
    <style:style style:name="P106" style:parent-style-name="內文" style:family="paragraph">
      <style:text-properties style:font-name="新細明體" style:font-size-complex="12pt"/>
    </style:style>
    <style:style style:name="P107" style:parent-style-name="內文" style:family="paragraph">
      <style:text-properties style:font-name="新細明體" style:font-size-complex="12pt"/>
    </style:style>
    <style:style style:name="P108" style:parent-style-name="內文" style:family="paragraph">
      <style:text-properties style:font-name="新細明體" style:font-size-complex="12pt"/>
    </style:style>
    <style:style style:name="P109" style:parent-style-name="內文" style:family="paragraph">
      <style:text-properties style:font-name="新細明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新細明體" style:font-size-complex="12pt"/>
    </style:style>
    <style:style style:name="P112" style:parent-style-name="內文" style:family="paragraph">
      <style:text-properties style:font-name="新細明體"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新細明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新細明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新細明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新細明體" style:font-size-complex="12pt"/>
    </style:style>
    <style:style style:name="P122" style:parent-style-name="內文" style:family="paragraph">
      <style:text-properties style:font-name="新細明體" style:font-size-complex="12pt"/>
    </style:style>
    <style:style style:name="P123" style:parent-style-name="內文" style:family="paragraph">
      <style:text-properties style:font-name="新細明體" style:font-size-complex="12pt"/>
    </style:style>
    <style:style style:name="P124" style:parent-style-name="內文" style:family="paragraph">
      <style:text-properties style:font-name="新細明體" style:font-size-complex="12pt"/>
    </style:style>
    <style:style style:name="P125" style:parent-style-name="內文" style:family="paragraph">
      <style:text-properties style:font-name="新細明體" style:font-size-complex="12pt"/>
    </style:style>
    <style:style style:name="P126" style:parent-style-name="內文" style:family="paragraph">
      <style:text-properties style:font-name="新細明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新細明體" style:font-size-complex="12pt"/>
    </style:style>
    <style:style style:name="P129" style:parent-style-name="內文" style:family="paragraph">
      <style:text-properties style:font-name="新細明體" style:font-size-complex="12pt"/>
    </style:style>
    <style:style style:name="P130" style:parent-style-name="內文" style:family="paragraph">
      <style:text-properties style:font-name="新細明體" style:font-size-complex="12pt"/>
    </style:style>
    <style:style style:name="P131" style:parent-style-name="內文" style:family="paragraph">
      <style:text-properties style:font-name="新細明體" style:font-size-complex="12pt"/>
    </style:style>
    <style:style style:name="P132" style:parent-style-name="內文" style:family="paragraph">
      <style:text-properties style:font-name="新細明體" style:font-size-complex="12pt"/>
    </style:style>
    <style:style style:name="P133" style:parent-style-name="內文" style:family="paragraph">
      <style:text-properties style:font-name="新細明體" style:font-size-complex="12pt"/>
    </style:style>
    <style:style style:name="P134" style:parent-style-name="內文" style:family="paragraph">
      <style:text-properties style:font-name="新細明體" style:font-size-complex="12pt"/>
    </style:style>
    <style:style style:name="P135" style:parent-style-name="清單段落" style:list-style-name="LFO1" style:family="paragraph">
      <style:paragraph-properties fo:margin-left="0.3333in">
        <style:tab-stops/>
      </style:paragraph-properties>
      <style:text-properties style:font-name="新細明體" style:font-size-complex="12pt"/>
    </style:style>
    <style:style style:name="TableColumn137" style:family="table-column">
      <style:table-column-properties style:column-width="0.943in"/>
    </style:style>
    <style:style style:name="TableColumn138" style:family="table-column">
      <style:table-column-properties style:column-width="1.8027in"/>
    </style:style>
    <style:style style:name="TableColumn139" style:family="table-column">
      <style:table-column-properties style:column-width="1.8034in"/>
    </style:style>
    <style:style style:name="TableColumn140" style:family="table-column">
      <style:table-column-properties style:column-width="1.8034in"/>
    </style:style>
    <style:style style:name="Table136" style:family="table">
      <style:table-properties style:width="6.3527in" fo:margin-left="0.3333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margin-left="0in">
        <style:tab-stops/>
      </style:paragraph-properties>
      <style:text-properties style:font-name="新細明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新細明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fo:margin-left="0in">
        <style:tab-stops/>
      </style:paragraph-properties>
      <style:text-properties style:font-name="新細明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新細明體"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新細明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新細明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新細明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新細明體"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margin-left="0in">
        <style:tab-stops/>
      </style:paragraph-properties>
      <style:text-properties style:font-name="新細明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新細明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新細明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新細明體"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新細明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新細明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新細明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新細明體" style:font-size-complex="12pt"/>
    </style:style>
    <style:style style:name="P177" style:parent-style-name="清單段落" style:family="paragraph">
      <style:paragraph-properties fo:margin-left="0.3333in">
        <style:tab-stops/>
      </style:paragraph-properties>
      <style:text-properties style:font-name="新細明體" style:font-size-complex="12pt"/>
    </style:style>
    <style:style style:name="P178" style:parent-style-name="清單段落" style:list-style-name="LFO1" style:family="paragraph">
      <style:paragraph-properties fo:margin-left="0.3333in">
        <style:tab-stops/>
      </style:paragraph-properties>
      <style:text-properties style:font-name="新細明體" style:font-size-complex="12pt"/>
    </style:style>
    <style:style style:name="P179" style:parent-style-name="清單段落" style:list-style-name="LFO5" style:family="paragraph">
      <style:paragraph-properties fo:margin-left="0.6895in" fo:text-indent="-0.5909in">
        <style:tab-stops/>
      </style:paragraph-properties>
      <style:text-properties style:font-name="新細明體" style:font-size-complex="12pt"/>
    </style:style>
    <style:style style:name="P180" style:parent-style-name="清單段落" style:list-style-name="LFO5" style:family="paragraph">
      <style:paragraph-properties fo:margin-left="0.6895in" fo:text-indent="-0.5909in">
        <style:tab-stops/>
      </style:paragraph-properties>
      <style:text-properties style:font-name="新細明體" style:font-size-complex="12pt"/>
    </style:style>
    <style:style style:name="P181" style:parent-style-name="清單段落" style:list-style-name="LFO5" style:family="paragraph">
      <style:paragraph-properties fo:margin-left="0.6895in" fo:text-indent="-0.5909in">
        <style:tab-stops/>
      </style:paragraph-properties>
      <style:text-properties style:font-name="新細明體" style:font-size-complex="12pt"/>
    </style:style>
    <style:style style:name="P182" style:parent-style-name="清單段落" style:list-style-name="LFO5" style:family="paragraph">
      <style:paragraph-properties fo:margin-left="0.6895in" fo:text-indent="-0.5909in">
        <style:tab-stops/>
      </style:paragraph-properties>
      <style:text-properties style:font-name="新細明體" style:font-size-complex="12pt"/>
    </style:style>
    <style:style style:name="P183" style:parent-style-name="清單段落" style:list-style-name="LFO1" style:family="paragraph">
      <style:paragraph-properties fo:margin-left="0.3333in">
        <style:tab-stops/>
      </style:paragraph-properties>
      <style:text-properties style:font-name="新細明體" style:font-size-complex="12pt"/>
    </style:style>
    <style:style style:name="P184" style:parent-style-name="內文" style:family="paragraph">
      <style:text-properties style:font-name="新細明體" style:font-size-complex="12pt"/>
    </style:style>
    <style:style style:name="P185" style:parent-style-name="內文" style:family="paragraph">
      <style:text-properties style:font-name="新細明體" style:font-size-complex="12pt"/>
    </style:style>
    <style:style style:name="P186" style:parent-style-name="內文" style:family="paragraph">
      <style:text-properties style:font-name="新細明體" style:font-size-complex="12pt"/>
    </style:style>
    <style:style style:name="P187" style:parent-style-name="內文" style:family="paragraph">
      <style:text-properties style:font-name="新細明體" style:font-size-complex="12pt"/>
    </style:style>
    <style:style style:name="P188" style:parent-style-name="清單段落" style:list-style-name="LFO2" style:family="paragraph">
      <style:paragraph-properties fo:margin-left="0.3333in">
        <style:tab-stops/>
      </style:paragraph-properties>
      <style:text-properties style:font-name="新細明體" style:font-size-complex="12pt"/>
    </style:style>
    <style:style style:name="P189" style:parent-style-name="清單段落" style:list-style-name="LFO2" style:family="paragraph">
      <style:paragraph-properties fo:margin-left="0.3333in">
        <style:tab-stops/>
      </style:paragraph-properties>
      <style:text-properties style:font-name="新細明體" style:font-size-complex="12pt"/>
    </style:style>
    <style:style style:name="P190" style:parent-style-name="清單段落" style:list-style-name="LFO2" style:family="paragraph">
      <style:paragraph-properties fo:margin-left="0.3333in">
        <style:tab-stops/>
      </style:paragraph-properties>
      <style:text-properties style:font-name="新細明體" style:font-size-complex="12pt"/>
    </style:style>
    <style:style style:name="P191" style:parent-style-name="內文" style:family="paragraph">
      <style:text-properties style:font-name="新細明體" style:font-size-complex="12pt"/>
    </style:style>
    <style:style style:name="P192" style:parent-style-name="內文" style:family="paragraph">
      <style:text-properties style:font-name="新細明體" style:font-size-complex="12pt"/>
    </style:style>
    <style:style style:name="P193" style:parent-style-name="內文" style:family="paragraph">
      <style:text-properties style:font-name="新細明體" style:font-size-complex="12pt"/>
    </style:style>
    <style:style style:name="P194" style:parent-style-name="內文" style:family="paragraph">
      <style:text-properties style:font-name="新細明體" style:font-size-complex="12pt"/>
    </style:style>
    <style:style style:name="P195" style:parent-style-name="清單段落" style:list-style-name="LFO3" style:family="paragraph">
      <style:paragraph-properties fo:margin-left="0.3333in">
        <style:tab-stops/>
      </style:paragraph-properties>
      <style:text-properties style:font-name="新細明體" style:font-size-complex="12pt"/>
    </style:style>
    <style:style style:name="P196" style:parent-style-name="清單段落" style:list-style-name="LFO3" style:family="paragraph">
      <style:paragraph-properties fo:margin-left="0.3333in">
        <style:tab-stops/>
      </style:paragraph-properties>
      <style:text-properties style:font-name="新細明體" style:font-size-complex="12pt"/>
    </style:style>
    <style:style style:name="P197" style:parent-style-name="清單段落" style:list-style-name="LFO3" style:family="paragraph">
      <style:paragraph-properties fo:margin-left="0.3333in">
        <style:tab-stops/>
      </style:paragraph-properties>
      <style:text-properties style:font-name="新細明體" style:font-size-complex="12pt"/>
    </style:style>
    <style:style style:name="P198" style:parent-style-name="內文" style:family="paragraph">
      <style:text-properties style:font-name="新細明體" style:font-size-complex="12pt"/>
    </style:style>
    <style:style style:name="P199" style:parent-style-name="內文" style:family="paragraph">
      <style:text-properties style:font-name="新細明體" style:font-size-complex="12pt"/>
    </style:style>
    <style:style style:name="P200" style:parent-style-name="內文" style:family="paragraph">
      <style:text-properties style:font-name="新細明體" style:font-size-complex="12pt"/>
    </style:style>
    <style:style style:name="P201" style:parent-style-name="內文" style:family="paragraph">
      <style:text-properties style:font-name="新細明體" style:font-size-complex="12pt"/>
    </style:style>
    <style:style style:name="P202" style:parent-style-name="清單段落" style:list-style-name="LFO4" style:family="paragraph">
      <style:paragraph-properties fo:margin-left="0.3333in">
        <style:tab-stops/>
      </style:paragraph-properties>
      <style:text-properties style:font-name="新細明體" style:font-size-complex="12pt"/>
    </style:style>
    <style:style style:name="P203" style:parent-style-name="清單段落" style:list-style-name="LFO4" style:family="paragraph">
      <style:paragraph-properties fo:margin-left="0.3333in">
        <style:tab-stops/>
      </style:paragraph-properties>
      <style:text-properties style:font-name="新細明體" style:font-size-complex="12pt"/>
    </style:style>
    <style:style style:name="P204" style:parent-style-name="清單段落" style:list-style-name="LFO4" style:family="paragraph">
      <style:paragraph-properties fo:margin-left="0.3333in">
        <style:tab-stops/>
      </style:paragraph-properties>
      <style:text-properties style:font-name="新細明體" style:font-size-complex="12pt"/>
    </style:style>
    <style:style style:name="P205" style:parent-style-name="內文" style:family="paragraph">
      <style:text-properties style:font-name="新細明體" style:font-size-complex="12pt"/>
    </style:style>
    <style:style style:name="P206" style:parent-style-name="內文" style:family="paragraph">
      <style:text-properties style:font-name="新細明體" style:font-size-complex="12pt"/>
    </style:style>
    <style:style style:name="P207" style:parent-style-name="內文" style:family="paragraph">
      <style:text-properties style:font-name="新細明體" style:font-size-complex="12pt"/>
    </style:style>
    <style:style style:name="P208" style:parent-style-name="內文" style:family="paragraph">
      <style:text-properties style:font-name="新細明體" style:font-size-complex="12pt"/>
    </style:style>
    <style:style style:name="P209" style:parent-style-name="內文" style:family="paragraph">
      <style:text-properties style:font-name="新細明體" style:font-size-complex="12pt"/>
    </style:style>
    <style:style style:name="T210" style:parent-style-name="預設段落字型" style:family="text">
      <style:text-properties style:font-name="新細明體" style:font-size-complex="12pt"/>
    </style:style>
  </office:automatic-styles>
  <office:body>
    <office:text text:use-soft-page-breaks="true">
      <text:p text:style-name="P1">開會事由：112年身心障礙者復康巴士服務業務聯繫會報 </text:p>
      <text:p text:style-name="P2">開會時間：112年10月16日（星期一）上午9時30分 </text:p>
      <text:p text:style-name="P3">開會地點：衛生福利大樓206會議室</text:p>
      <text:p text:style-name="P4">主持人：張副署長美美 </text:p>
      <text:p text:style-name="P5">議程 </text:p>
      <text:p text:style-name="P6">壹、主席致詞 </text:p>
      <text:p text:style-name="P7">貳、報告事項 </text:p>
      <text:p text:style-name="P8">案由一：歷次身心障礙者復康巴士服務業務聯繫會報決議事項執行 情形報告案。（報告單位：衛福部社家署） </text:p>
      <text:p text:style-name="P9">說明：本案經業務單位整理計有4案列管追蹤案件，各辦理機關 業更新執行情形，建議解除列管或繼續列管彙整如下表。 </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次</text:p>
          </table:table-cell>
          <table:table-cell table:style-name="TableCell19">
            <text:p text:style-name="P20">決議內容</text:p>
          </table:table-cell>
          <table:table-cell table:style-name="TableCell21">
            <text:p text:style-name="P22">辦理機關</text:p>
          </table:table-cell>
          <table:table-cell table:style-name="TableCell23">
            <text:p text:style-name="P24">執行情形</text:p>
          </table:table-cell>
          <table:table-cell table:style-name="TableCell25">
            <text:p text:style-name="P26">管考建議</text:p>
          </table:table-cell>
        </table:table-row>
        <table:table-row table:style-name="TableRow27">
          <table:table-cell table:style-name="TableCell28">
            <text:p text:style-name="P29">10902</text:p>
          </table:table-cell>
          <table:table-cell table:style-name="TableCell30">
            <text:p text:style-name="P31">協助於共同供應契約增加高頂復康巴士車輛之品項。 </text:p>
          </table:table-cell>
          <table:table-cell table:style-name="TableCell32">
            <text:p text:style-name="P33">臺灣銀行採購部 </text:p>
          </table:table-cell>
          <table:table-cell table:style-name="TableCell34">
            <text:p text:style-name="P35">本採購部已配合將 「身心障礙交通車（高頂復康巴士）1950cc」納入新年度「公務車輛」共同供應契約採購案（招標案號：<text:s/>LP5-112045），預計11月上旬辦理公開招標。</text:p>
          </table:table-cell>
          <table:table-cell table:style-name="TableCell36">
            <text:p text:style-name="P37">繼續列管 </text:p>
          </table:table-cell>
        </table:table-row>
        <table:table-row table:style-name="TableRow38">
          <table:table-cell table:style-name="TableCell39">
            <text:p text:style-name="P40">11101</text:p>
          </table:table-cell>
          <table:table-cell table:style-name="TableCell41">
            <text:p text:style-name="P42">有關 110年度搭不到車比率較 109 年度升高，於下次會議檢視是否改善。</text:p>
          </table:table-cell>
          <table:table-cell table:style-name="TableCell43">
            <text:p text:style-name="P44">新北市 </text:p>
            <text:p text:style-name="P45">、臺北市</text:p>
            <text:p text:style-name="P46">、桃園市</text:p>
            <text:p text:style-name="P47">、臺南市 </text:p>
            <text:p text:style-name="P48">、高雄市</text:p>
            <text:p text:style-name="P49">、新竹縣 </text:p>
            <text:p text:style-name="P50">、苗栗縣 </text:p>
            <text:p text:style-name="P51">、屏東縣 </text:p>
            <text:p text:style-name="P52">、嘉義市 </text:p>
            <text:p text:style-name="P53">、花蓮縣 </text:p>
          </table:table-cell>
          <table:table-cell table:style-name="TableCell54">
            <text:p text:style-name="P55">一、新北市：本市109年及110年度訂不到車比例分別為2.18%及3.18%，111年度訂不到車比例為2.21%，已較110年度改善。 </text:p>
            <text:p text:style-name="P56">臺北市：比較109至111年本市復康巴士服務績效變化情形，其中「搭不到車比率（jl）」逐年微幅上升，109年 3.20%、110年3.55%、111 年3. 78%。111 年相較110年之搭不到車比率微幅上升，推估係因「總預約訂車人次<text:s/>（d）」需求增加，惟尖峰訂車量能有限，致「搭不到車比率（jl）」上升。另111年亦較109年之搭不到車比率上升，經查111年雖較109年「總預約訂車人次<text:s/>（d）」需求減少， 惟 111 年「總候補訂車人次較109年增加，推估係因勞動市場缺工、駕駛員缺員（109至111年駕駛員人數亦 逐年遞減），影響服務量能，致「搭不到車比率（jl）」上升。本市自 109 年9月1日起，以「購買服務』之非專車專用方式與通用計程車合作，納入復康巴士服務，以提升整體服務量能，民眾如遇平日尖峰時段或有臨時乘車需求，可於乘車前2日至當日訂定臨時趟次，滿足訂車需求，截至112 年7月底通用計程車納<text:soft-page-break/>入復康巴士服務已承接23，<text:s/>517趟次（111年每月平均承接約935趟次）。 </text:p>
            <text:p text:style-name="P57">三、桃園市：查110年服務總預約趟次為 31 萬 8,809趟次，搭不到車比率為 0.06%，111 年服務總預約趟次為40 萬3,284趟次搭不到車比率為1.3%；因疫情後身障者就醫、就業等需求量增加，爰服務成長率為26.49%，本市持續及積極運用多元管道徵聘駕駛，包括參與就業博覽會、就業服務中心宣導至人力銀行網站主動聯繫有意願從事運輸業之求職者等招募駕駛措施，截至112年7月底止，總駕駛員額為183名，依整體服務所需 駕駛已聘足額，另尚有3名駕駛安排實習跟車，目前持續招募中，以利提升訂車成功率。 </text:p>
            <text:p text:style-name="P58">四 、臺南市：本市110年搭不到車比率升高原因為疫情期間共乘率降低，111 年已透過新增9部車輛、改變契約價金給付方式、增加轉介通用計程車機制等，改善搭不到車比率。本市 111 年搭不到車比率為0.55%，較110之2.01%已大幅降低。 </text:p>
            <text:p text:style-name="P59">五、 高雄市： </text:p>
            <text:p text:style-name="P60">（一）經檢討本市復康巴士兩年搭不到車比率升高，分析原因如下： </text:p>
            <text:p text:style-name="P61">1.查110年因受疫情影響，駕駛長陸續確診及民眾取消率升高至16%。 </text:p>
            <text:p text:style-name="P62">2.另111年為配合長照者及身障者交通接送服務分軌制度，本市復康巴士營運經費縮減。 </text:p>
            <text:p text:style-name="P63">（二）查111年起長照交通系統回歸衛生 局，本市復康巴士經費減少1,900萬致服務量能下降，本府持續向中央單位爭取經費，以滿足本市身心障礙者交通需求。另經統計110年取消率高達16%、111年取消率達13%，取消率過高造成運能損失，故本府參考五都取消機制做法，刻正修訂本市復康巴士辦法，期透過降低取消率，避免少數民眾占用、浪費有限資源。</text:p>
            <text:p text:style-name="P64">六、新竹縣：110年搭不到車人次為1,010 人次（2.78%），111年搭不到車人次為173人次（0.44%），整體比率下降。<text:s/></text:p>
            <text:p text:style-name="P65">七、苗栗縣：有關搭不到車比率，109 年為<text:s/><text:soft-page-break/>0. 07%；110 年為0.14%；111年為0.18%；雖仍略微提高，但因應疫情較和緩，業已於112年恢復「共乘」機制，降低民眾預約不到車次及搭不到車比率。 </text:p>
            <text:p text:style-name="P66">八、屏東縣：屏東縣111年度搭不到車比率（0.24%）較110年度（0.26%）下降，已改善。 </text:p>
            <text:p text:style-name="P67">九、嘉義市：嘉義市民眾搭不到的車的比率109年0.06%，110年0.09%，比率提高是因為110年開始執行電子票證愛心卡，市府每趟補助40元鼓勵身心障者搭乘，搭車比率大幅提升，復康巴士調度不足，所以110年搭不到車的比率提高，經過調度調整，於111 年已大為降低搭不到車的比率為 0.03%，提升身心障者搭乘便利。<text:s/></text:p>
            <text:p text:style-name="P68">十、 花蓮縣：依據花蓮縣身心障礙復康交通服務110年度服務績效統計表，關於搭不到車人次計有350人次（1.2%），經改善後111年度搭不到車情況已降低至25人次（0.0007%）。 </text:p>
          </table:table-cell>
          <table:table-cell table:style-name="TableCell69">
            <text:p text:style-name="P70">新北市、臺南 市、新竹 </text:p>
            <text:p text:style-name="P71">縣、屏東縣、嘉義市、花蓮縣解除 列管，另臺北市、桃園市、高雄市、苗栗縣繼續列管 </text:p>
          </table:table-cell>
        </table:table-row>
        <table:table-row table:style-name="TableRow72">
          <table:table-cell table:style-name="TableCell73">
            <text:p text:style-name="P74">11102</text:p>
          </table:table-cell>
          <table:table-cell table:style-name="TableCell75">
            <text:p text:style-name="P76">有關尚未辦理司機對視障者的認識與服務注意事項訓練，<text:s/>於下次會議檢視是否改善。 </text:p>
          </table:table-cell>
          <table:table-cell table:style-name="TableCell77">
            <text:p text:style-name="P78">桃園市、臺南市、嘉義縣、屏東縣、連江縣</text:p>
          </table:table-cell>
          <table:table-cell table:style-name="TableCell79">
            <text:p text:style-name="P80">一、桃園市：於111年12月10日已針對視障者的認識與服務注意事項訓練，辦理駕駛人員訓練。 </text:p>
            <text:p text:style-name="P81">二、臺南市：已於111年12月11日針對司機辦理視障者服務注意事項教育訓練（實體課程），參訓人數共150人。<text:s/></text:p>
            <text:p text:style-name="P82">三、嘉義縣：業於111年度底前辦理完成，自112年度起請單位將此項納入年度教育訓練規劃。 </text:p>
            <text:p text:style-name="P83">四 屏東縣：已於112年7月16日邀請 財團法人愛盲基金會特聘定向行動及生活自理訓練師王淑誼老師，對本縣復康巴士駕駛進行視障者的認識與服務注意事項訓練，已改善。</text:p>
            <text:p text:style-name="P84">五、連江縣：已於112年7月20日辦理身心障礙者權公約教育訓練（內含對於不同障別的認識與服務）。 </text:p>
          </table:table-cell>
          <table:table-cell table:style-name="TableCell85">
            <text:p text:style-name="P86">解除列管</text:p>
          </table:table-cell>
        </table:table-row>
        <table:table-row table:style-name="TableRow87">
          <table:table-cell table:style-name="TableCell88">
            <text:p text:style-name="P89">11103</text:p>
          </table:table-cell>
          <table:table-cell table:style-name="TableCell90">
            <text:p text:style-name="P91">有關復康巴新士服務項目及<text:soft-page-break/>服務優先順序，實際執行時，未定服務項目之優先順序，為求名實相符，請 渠等縣市依執行現況修改相關規定。 </text:p>
          </table:table-cell>
          <table:table-cell table:style-name="TableCell92">
            <text:p text:style-name="P93">新竹縣、雲林縣、屏東縣、<text:soft-page-break/>彰化縣、南投縣、臺東縣、金門縣 、連江縣</text:p>
            <text:p text:style-name="P94"/>
          </table:table-cell>
          <table:table-cell table:style-name="TableCell95">
            <text:p text:style-name="P96">一、新竹縣：本案已於112年4月28日 府社身字第1123817974號函公告修 正「新竹縣小型復康巴士管理要點」第三點及第六點規<text:soft-page-break/>定。 </text:p>
            <text:p text:style-name="P97">二、雲林縣：本縣小型復康巴士作業要點中服務項目及優先順序已依實際執行狀況修正完竣後，旋即報貴署備查（本府 112.5.26 府社障二字第112263282號函）。 </text:p>
            <text:p text:style-name="P98">三、屏東縣：屏東縣業於112年08月<text:s/>01日屏府社障字第 11251591800號函，依執行現況修正本縣身心障礙者復康巴士交通服務使用管理要點，已改善。法規網址：http://ptlaw.pthg.gov.tw/LawContent.aspx?id=FL053580 </text:p>
            <text:p text:style-name="P99">四、彰化縣：本復康巴士服務須知於今（112）年4月、7月份與各委辦單位開會討論，目前已刻正辦理中。 </text:p>
            <text:p text:style-name="P100">五、南投縣：依據本府溫馨巴士乘客服務辦法第三條規定雖以就醫為優先，但經本府提供服務彙整報表統計，仍有服務就業、就學、就養、社會參與等各項服務，並無服務項目上之使用限制，惟因服務滿載、疫情降載、車輛維修等情形下會於乘車前兩天致電民眾告知無法服務或轉介長照交通車接送服務；將簽報修改本縣相關接送之規定。 </text:p>
            <text:p text:style-name="P101">六、臺東縣： </text:p>
            <text:p text:style-name="P102">（一）臺東縣政府委託財團法人一粒麥子社會福利慈善事業基金會辦理「112 年復康巴士服務計畫」，已於112年服務計畫修正，並明定服務優先順序說明如下： </text:p>
            <text:p text:style-name="P103">1. 以就醫服務事項服務為優先（又乘坐輪椅為優先）。 </text:p>
            <text:p text:style-name="P104">2. 依服務對象搭乘趟次多寡辦理。以求每位服務對象皆能公平公正的接受服務。 </text:p>
            <text:p text:style-name="P105">（二）請參考台東縣復康巴士服務網址： </text:p>
            <text:p text:style-name="P106">https://taisocbus. taitung.gov.tw/ServiceNotes，依第六項服務方式，第（三）小項：提供就醫、就養、就業及社會參與所需之交通服務<text:s/>（以就醫為優先服務），但不提供緊急個案使用，實際執行辦理。 </text:p>
            <text:p text:style-name="P107">（三）台東縣目前計有30輛復康巴士投入復康巴士服務計畫中，但台東縣地形狹長且洗腎者眾，其他身心障礙者申請復康巴士服務<text:soft-page-break/>去就醫之使用率趨高，本縣本著以就醫服務事項（乘坐輪椅優先）服務為優先，其他欲提升社會參與、人際關係或一般事務辦理之身心障礙者，則建議使用身障計程車、一般公車或請親友協助等，讓真正需要協助之身 心障礙者可以獲得較佳的社會福利服務。 </text:p>
            <text:p text:style-name="P108">七、金門縣：刻正修正相關規定，預計112年9月完成。 </text:p>
            <text:p text:style-name="P109">八、連江縣：由於本縣身障人口較少，且搭乘的距離短，身障者有服務需求時，皆可以使用服務，且除南竿鄉外，部分離島也有自辦愛心巴士可以事先預約或隨招隨停，本縣暫無排定服務優先順序之需求。 </text:p>
          </table:table-cell>
          <table:table-cell table:style-name="TableCell110">
            <text:p text:style-name="P111">新竹 縣、雲林 縣、屏東 </text:p>
            <text:soft-page-break/>
            <text:p text:style-name="P112">縣解除列管，另彰化縣、南投縣、臺東縣、金門縣、連江 縣繼續 列管 </text:p>
          </table:table-cell>
        </table:table-row>
        <table:table-row table:style-name="TableRow113">
          <table:table-cell table:style-name="TableCell114">
            <text:p text:style-name="P115">11104</text:p>
          </table:table-cell>
          <table:table-cell table:style-name="TableCell116">
            <text:p text:style-name="P117">增加網路、 APP 或 LINE等多元方式提供民眾預約訂車，俾提升復康巴士服務預約的便利性。 </text:p>
          </table:table-cell>
          <table:table-cell table:style-name="TableCell118">
            <text:p text:style-name="P119">苗栗縣、南投縣 、嘉義縣、基隆市、金門縣、連江縣 </text:p>
          </table:table-cell>
          <table:table-cell table:style-name="TableCell120">
            <text:p text:style-name="P121">一、苗栗縣：本府已於112年6月29日同意申請數位發展部數位產業業署「智慧城鄉生活應用補助計畫」研擬之「AI幸福接送管理服務計畫」，業於112年7月25日參與審查會議，「後續按補助計畫推動本縣復康巴士 LINE@預約系統。 </text:p>
            <text:p text:style-name="P122">二、南投縣：本府已於本（112）年競爭性需求先期作業中申請經費開發APP供民眾預約訂車。 </text:p>
            <text:p text:style-name="P123">三、嘉義縣：本縣已請APP廠商「社團法人臺灣計程車學院協會」就本縣長照及復康巴士交通接送現況作分析，後續將依研究分析結果及服務建議分階段討論預約車輛APP系統事宜。<text:s/></text:p>
            <text:p text:style-name="P124">四、基隆市：基隆市政府業於本（112）<text:s/>年1月起，提供民眾以電子郵件方式，預約復康巴士服務。另為提升復康巴士服務量能，並提供民眾多元方式預約訂車，規劃以公辦民營模式，委託廠商提供本市復康巴士服務，將新增線上系統預約管道，預定於本年度第4季服務上路，建請解除列管。<text:s/></text:p>
            <text:p text:style-name="P125">五、 金門縣：已於112年2月正式公告開放民眾網路預約訂車。 </text:p>
            <text:p text:style-name="P126">六 、連江縣：本縣身障人口較少，相比台灣各縣市，並無電話滿線無法預約之情形，且身障者多為65歲以上高齡者，暫無增加網路、APP或LINE等多元方式提供民眾預約訂<text:soft-page-break/>車之需求。 </text:p>
          </table:table-cell>
          <table:table-cell table:style-name="TableCell127">
            <text:p text:style-name="P128">金門縣</text:p>
            <text:p text:style-name="P129">解除列管，苗栗 縣、南投縣、嘉義縣、基隆市、連江縣繼續列管</text:p>
          </table:table-cell>
        </table:table-row>
      </table:table>
      <text:p text:style-name="P130"/>
      <text:p text:style-name="P131">決定： </text:p>
      <text:p text:style-name="P132"/>
      <text:p text:style-name="P133">案由二：有關111年度各縣市政府辦理身心障礙者復康巴士服務績效報告案。（報告單位：衛福部社家署） </text:p>
      <text:p text:style-name="P134">說明： </text:p>
      <text:list text:style-name="LFO1" text:continue-numbering="true">
        <text:list-item>
          <text:p text:style-name="P135">依各縣市政府提供111年度復康巴士服務績效統計資料彙整後，111年度全國復康巴士服務總預約訂車人次為388 萬891人次，總搭不到車人次為6萬788人次，整體搭不到車比率1.57%，與110年全國平均搭不到車比率一樣，統計分析情形如下表（詳如附件1）： </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年度</text:p>
          </table:table-cell>
          <table:table-cell table:style-name="TableCell144">
            <text:p text:style-name="P145">總預約訂車人次 </text:p>
          </table:table-cell>
          <table:table-cell table:style-name="TableCell146">
            <text:p text:style-name="P147">總搭不到車人次</text:p>
          </table:table-cell>
          <table:table-cell table:style-name="TableCell148">
            <text:p text:style-name="P149">搭不到車比率（總搭不到車人次/總預約趟次） </text:p>
          </table:table-cell>
        </table:table-row>
        <table:table-row table:style-name="TableRow150">
          <table:table-cell table:style-name="TableCell151">
            <text:p text:style-name="P152">110年 </text:p>
          </table:table-cell>
          <table:table-cell table:style-name="TableCell153">
            <text:p text:style-name="P154">3,497,<text:s/>904 </text:p>
          </table:table-cell>
          <table:table-cell table:style-name="TableCell155">
            <text:p text:style-name="P156">54,983 </text:p>
          </table:table-cell>
          <table:table-cell table:style-name="TableCell157">
            <text:p text:style-name="P158">1.57% </text:p>
          </table:table-cell>
        </table:table-row>
        <table:table-row table:style-name="TableRow159">
          <table:table-cell table:style-name="TableCell160">
            <text:p text:style-name="P161">111年 </text:p>
          </table:table-cell>
          <table:table-cell table:style-name="TableCell162">
            <text:p text:style-name="P163">3,880,890 </text:p>
          </table:table-cell>
          <table:table-cell table:style-name="TableCell164">
            <text:p text:style-name="P165">60,788 </text:p>
          </table:table-cell>
          <table:table-cell table:style-name="TableCell166">
            <text:p text:style-name="P167">1.57% </text:p>
          </table:table-cell>
        </table:table-row>
        <table:table-row table:style-name="TableRow168">
          <table:table-cell table:style-name="TableCell169">
            <text:p text:style-name="P170">增減情形 </text:p>
          </table:table-cell>
          <table:table-cell table:style-name="TableCell171">
            <text:p text:style-name="P172">+382，<text:s/>986 </text:p>
          </table:table-cell>
          <table:table-cell table:style-name="TableCell173">
            <text:p text:style-name="P174">+5，<text:s/>780 </text:p>
          </table:table-cell>
          <table:table-cell table:style-name="TableCell175">
            <text:p text:style-name="P176">0.00% </text:p>
          </table:table-cell>
        </table:table-row>
      </table:table>
      <text:p text:style-name="P177"/>
      <text:list text:style-name="LFO1" text:continue-numbering="true">
        <text:list-item>
          <text:p text:style-name="P178">111年度各縣市政府復康巴士服務績效，分析如下： </text:p>
        </text:list-item>
      </text:list>
      <text:list text:style-name="LFO5" text:continue-numbering="true">
        <text:list-item>
          <text:p text:style-name="P179">空車率最低之5個縣市：宜蘭縣、南投縣、基隆市、金門縣及連江縣。 </text:p>
        </text:list-item>
        <text:list-item>
          <text:p text:style-name="P180">空車率最高之5個縣市：新北市、臺北市、苗栗縣、臺東縣及花蓮縣。 </text:p>
        </text:list-item>
        <text:list-item>
          <text:p text:style-name="P181">無身心障礙者搭不到車之3個縣市：基隆市、新竹市及連江縣等縣市。 </text:p>
        </text:list-item>
        <text:list-item>
          <text:p text:style-name="P182">111年度搭不到車比率較110年度升高之縣市：由高至低依序為南投縣、臺東縣、桃園市、彰化縣、宜蘭縣、高雄市、臺北市、苗栗縣、澎湖縣及臺中市等10 個縣市，其中桃園市、高雄市、臺北市、苗栗縣等4 個縣市110年度搭不到車比率亦較109年度升高（詳如附件2）。 </text:p>
        </text:list-item>
      </text:list>
      <text:list text:style-name="LFO1" text:continue-numbering="true">
        <text:list-item>
          <text:p text:style-name="P183">以上分析結果，提供給各縣市政府參考，請各縣市持續提高復康巴士服務之效益；另依110年身心障礙者復康巴士服務業務聯繫會報報告事項案由二決定，上述111年度搭不到車比率較110年度升高之10個縣市將予以列管，並於下次會議檢視是否改善。 </text:p>
        </text:list-item>
      </text:list>
      <text:p text:style-name="P184">決定： </text:p>
      <text:p text:style-name="P185"/>
      <text:p text:style-name="P186">案由三：臺中市智慧化管理復康巴士服務報告案。（報告單位：臺中市政府社會局） </text:p>
      <text:p text:style-name="P187">說明： </text:p>
      <text:list text:style-name="LFO2" text:continue-numbering="true">
        <text:list-item>
          <text:p text:style-name="P188">臺中市復康巴士營運車輛數為276輛，六都唯一免費搭乘，服務區域目前分5區，依照服務需求分配車輛數，透過共乘及排程經驗智慧排班，規劃最適合班表，提高載運量，每輛復康巴士一年使用將近3,000趟，平均一天出勤8至10趟。 </text:p>
        </text:list-item>
        <text:list-item>
          <text:p text:style-name="P189">建置復康巴士管理系統，包含前台民眾網路預約端、司機班表app及後台管理端，採用智慧化車隊管理，民眾可於預約時間前後30分鐘藉由GPS追蹤車輛位置，減少等候時間；調度人員亦可運用GPS監控復康巴士行駛狀況，以因應臨時狀況進行車輛調度，後台管理端記錄出收車里程、油耗、維修保養...等車輛各項統計報表做為資訊化管理依<text:soft-page-break/>據。 </text:p>
        </text:list-item>
        <text:list-item>
          <text:p text:style-name="P190">請臺中市政府簡介智慧化管理復康巴士服務（約5分鐘）。 </text:p>
        </text:list-item>
      </text:list>
      <text:p text:style-name="P191">決定： </text:p>
      <text:p text:style-name="P192"/>
      <text:p text:style-name="P193">案由四：高雄市身心障礙復康巴士創新服務報告案。（報告單位：高雄市政府交通局） </text:p>
      <text:p text:style-name="P194">說明： </text:p>
      <text:list text:style-name="LFO3" text:continue-numbering="true">
        <text:list-item>
          <text:p text:style-name="P195">高雄市復康巴士服務自108年7月1日起由高雄客運接手營運後，陸續推動就醫快速通關服務、智慧預約及簡訊通報、偏鄉駐點完善接送與多元行動支付等措施。</text:p>
        </text:list-item>
        <text:list-item>
          <text:p text:style-name="P196">高雄市透過上述車輛分析調度、智慧科技運用，提升營運效率及車輛周轉率。另外，高雄市推動之就醫快速通關服務，係透過復康巴士訂車系統與院方門診系統結合，縮短 搭乘復康巴士就醫民眾看診時間，為民眾縮短30分鐘的就醫時間，同時也為復康巴士多出30分鐘可服務其他民眾的時間。</text:p>
        </text:list-item>
        <text:list-item>
          <text:p text:style-name="P197">請高雄市政府交通局簡介高雄市身心障礙復康巴士創新服務推動情形（約5分鐘）。 </text:p>
        </text:list-item>
      </text:list>
      <text:p text:style-name="P198">決定： </text:p>
      <text:p text:style-name="P199"/>
      <text:p text:style-name="P200">案由五：新北市身心障礙復康巴士服務預約訂車APP推動情形報告案。（報告單位：新北市政府交通局） </text:p>
      <text:p text:style-name="P201">說明： </text:p>
      <text:list text:style-name="LFO4" text:continue-numbering="true">
        <text:list-item>
          <text:p text:style-name="P202">因應智慧型手機的普及化，新北市政府交通局自109年4月1日起推動復康巴士預約訂車APP，提供民眾透過手機預訂復康巴士，並可即時查詢車輛所在位置及預計車輛到達時間。 </text:p>
        </text:list-item>
        <text:list-item>
          <text:p text:style-name="P203">新北市復康巴士預約訂車APP的操作介面，與電腦 訂車界面相似，訂車民眾能快速上手之外，民眾還 可在預約接送時間前15分鐘，使用APP查詢車輛 所在位置及預計車輛到達時間，以方便安排出門等車。 </text:p>
        </text:list-item>
        <text:list-item>
          <text:p text:style-name="P204">請新北市政府交通局簡介復康巴士預約訂車APP推動情形（約5分鐘）。 </text:p>
        </text:list-item>
      </text:list>
      <text:p text:style-name="P205"/>
      <text:p text:style-name="P206">決定： </text:p>
      <text:p text:style-name="P207"/>
      <text:p text:style-name="P208">肆、臨時動議 </text:p>
      <text:p text:style-name="P209"/>
      <text:p text:style-name="內文"><text:span text:style-name="T210">伍、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新細明體" fo:font-weight="normal" style:font-weight-asian="normal" fo:font-style="normal" style:font-style-asian="normal"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9-13T07:16:00Z</meta:creation-date>
    <dc:date>2024-09-13T07:16:00Z</dc:date>
    <meta:template xlink:href="Normal" xlink:type="simple"/>
    <meta:editing-cycles>2</meta:editing-cycles>
    <meta:editing-duration>PT0S</meta:editing-duration>
    <meta:document-statistic meta:page-count="7" meta:paragraph-count="11" meta:word-count="897" meta:character-count="5999" meta:row-count="42" meta:non-whitespace-character-count="5113"/>
  </office:meta>
</office:document-meta>
</file>